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standard">
      <style:graphic-properties draw:stroke="none" draw:fill="none" fo:min-height="0.9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61cm" fo:min-width="23.351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12" style:family="graphic" style:parent-style-name="standard">
      <style:graphic-properties draw:marker-end="Symmetric_20_Arrow" draw:textarea-horizontal-align="center" draw:textarea-vertical-align="middle"/>
    </style:style>
    <style:style style:name="gr13" style:family="graphic" style:parent-style-name="standard">
      <style:graphic-properties draw:marker-start="Symmetric_20_Arrow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fo:min-height="1.514cm"/>
    </style:style>
    <style:style style:name="gr15" style:family="graphic" style:parent-style-name="standard">
      <style:graphic-properties draw:marker-start="Circle" draw:marker-end="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fo:min-height="1.103cm"/>
    </style:style>
    <style:style style:name="gr17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18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  <style:text-properties fo:font-size="26pt"/>
    </style:style>
    <style:style style:name="P7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style:font-size-asian="32pt"/>
    </style:style>
    <style:style style:name="P12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3" style:family="paragraph">
      <style:paragraph-properties fo:text-align="center"/>
      <style:text-properties fo:font-size="44pt" style:font-size-asian="44pt" style:font-size-complex="18pt"/>
    </style:style>
    <style:style style:name="P14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font-size="26pt" fo:text-shadow="1pt 1pt" fo:font-weight="bold" style:font-size-asian="26pt" style:font-weight-asian="bold"/>
    </style:style>
    <style:style style:name="T5" style:family="text">
      <style:text-properties fo:color="#ff0000" fo:font-size="26pt" fo:text-shadow="1pt 1pt" fo:font-weight="bold" style:font-size-asian="26pt" style:font-weight-asian="bold"/>
    </style:style>
    <style:style style:name="T6" style:family="text">
      <style:text-properties fo:font-size="16pt" fo:text-shadow="1pt 1pt" fo:font-weight="bold" style:font-size-asian="16pt" style:font-weight-asian="bold"/>
    </style:style>
    <style:style style:name="T7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8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9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４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5">合成変換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878cm" svg:height="6.197cm" svg:x="1.348cm" svg:y="4.488cm">
          <draw:text-box>
            <text:p text:style-name="P6"><text:span text:style-name="T4">［２つの変換 </text:span><text:span text:style-name="T4">f,g</text:span><text:span text:style-name="T4">］</text:span></text:p>
            <text:p text:style-name="P6"><text:span text:style-name="T4"/></text:p>
            <text:p text:style-name="P6"><text:span text:style-name="T4"><text:tab/></text:span><text:span text:style-name="T4">・点 </text:span><text:span text:style-name="T4">P </text:span><text:span text:style-name="T4">が </text:span><text:span text:style-name="T4">f </text:span><text:span text:style-name="T4">で点 </text:span><text:span text:style-name="T4">P' </text:span><text:span text:style-name="T4">に移される</text:span></text:p>
            <text:p text:style-name="P6"><text:span text:style-name="T4"><text:tab/></text:span><text:span text:style-name="T4">・点 </text:span><text:span text:style-name="T4">P' </text:span><text:span text:style-name="T4">が </text:span><text:span text:style-name="T4">g </text:span><text:span text:style-name="T4">で点 </text:span><text:span text:style-name="T4">P'' </text:span><text:span text:style-name="T4">に移される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5">合成変換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878cm" svg:height="4.215cm" svg:x="1.348cm" svg:y="4.488cm">
          <draw:text-box>
            <text:p text:style-name="P9"><text:span text:style-name="T4">［２つの変換 </text:span><text:span text:style-name="T4">f,g</text:span><text:span text:style-name="T4">］</text:span></text:p>
            <text:p text:style-name="P9"><text:span text:style-name="T4"/></text:p>
            <text:p text:style-name="P9"><text:span text:style-name="T4"><text:tab/></text:span><text:span text:style-name="T4">・点 </text:span><text:span text:style-name="T4">P </text:span><text:span text:style-name="T4">が </text:span><text:span text:style-name="T4">f </text:span><text:span text:style-name="T4">で点 </text:span><text:span text:style-name="T4">P' </text:span><text:span text:style-name="T4">に移される</text:span></text:p>
            <text:p text:style-name="P9"><text:span text:style-name="T4"><text:tab/></text:span><text:span text:style-name="T4">・点 </text:span><text:span text:style-name="T4">P' </text:span><text:span text:style-name="T4">が </text:span><text:span text:style-name="T4">g </text:span><text:span text:style-name="T4">で点 </text:span><text:span text:style-name="T4">P'' </text:span><text:span text:style-name="T4">に移される</text:span></text:p>
          </draw:text-box>
        </draw:frame>
        <draw:line draw:style-name="gr6" draw:text-style-name="P10" draw:layer="layout" svg:x1="13.4cm" svg:y1="10.1cm" svg:x2="13.4cm" svg:y2="13.1cm">
          <text:p text:style-name="P9"/>
        </draw:line>
        <draw:frame draw:style-name="gr7" draw:text-style-name="P9" draw:layer="layout" svg:width="17.275cm" svg:height="1.243cm" svg:x="5.308cm" svg:y="14.662cm">
          <draw:text-box>
            <text:p text:style-name="P9"><text:span text:style-name="T4">点 </text:span><text:span text:style-name="T4">P </text:span><text:span text:style-name="T4">を </text:span><text:span text:style-name="T4">P'' </text:span><text:span text:style-name="T4">に移す操作を「 </text:span><text:span text:style-name="T4">f </text:span><text:span text:style-name="T4">と </text:span><text:span text:style-name="T4">g </text:span><text:span text:style-name="T4">の</text:span><text:span text:style-name="T5">合成変換</text:span><text:span text:style-name="T4">」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5">合成変換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0.731cm" svg:height="4.215cm" svg:x="1.348cm" svg:y="3.888cm">
          <draw:text-box>
            <text:p text:style-name="P6"><text:span text:style-name="T4">g </text:span><text:span text:style-name="T6">〇</text:span><text:span text:style-name="T4"> </text:span><text:span text:style-name="T4">f </text:span><text:span text:style-name="T4">・・・ </text:span><text:span text:style-name="T4">f </text:span><text:span text:style-name="T4">と </text:span><text:span text:style-name="T4">g </text:span><text:span text:style-name="T4">の合成変換</text:span></text:p>
            <text:p text:style-name="P6"><text:span text:style-name="T4"/></text:p>
            <text:p text:style-name="P6"><text:span text:style-name="T4"/></text:p>
            <text:p text:style-name="P6"><text:span text:style-name="T4">合成変換は可換ではない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5">合成変換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0.731cm" svg:height="4.215cm" svg:x="1.348cm" svg:y="3.888cm">
          <draw:text-box>
            <text:p text:style-name="P6"><text:span text:style-name="T4">g </text:span><text:span text:style-name="T6">〇</text:span><text:span text:style-name="T4"> </text:span><text:span text:style-name="T4">f </text:span><text:span text:style-name="T4">・・・ </text:span><text:span text:style-name="T4">f </text:span><text:span text:style-name="T4">と </text:span><text:span text:style-name="T4">g </text:span><text:span text:style-name="T4">の合成変換</text:span></text:p>
            <text:p text:style-name="P6"><text:span text:style-name="T4"/></text:p>
            <text:p text:style-name="P6"><text:span text:style-name="T4"/></text:p>
            <text:p text:style-name="P6"><text:span text:style-name="T4">合成変換は可換ではない</text:span></text:p>
          </draw:text-box>
        </draw:frame>
        <draw:frame draw:style-name="gr8" draw:text-style-name="P7" draw:layer="layout" svg:width="23.851cm" svg:height="10.011cm" svg:x="2.149cm" svg:y="9.989cm">
          <draw:text-box>
            <text:p text:style-name="P6"><text:span text:style-name="T4">［可換でない例］</text:span></text:p>
            <text:p text:style-name="P6"><text:span text:style-name="T4"/></text:p>
            <text:p text:style-name="P6"><text:span text:style-name="T4">　</text:span><text:span text:style-name="T4">f </text:span><text:span text:style-name="T4">・・・ </text:span><text:span text:style-name="T4">x</text:span><text:span text:style-name="T4">軸に関する対称変換</text:span></text:p>
            <text:p text:style-name="P6"><text:span text:style-name="T4">　</text:span><text:span text:style-name="T4">g </text:span><text:span text:style-name="T4">・・・ 平行移動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合成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045cm" svg:height="3.073cm" svg:x="3cm" svg:y="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7">合成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045cm" svg:height="3.073cm" svg:x="3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17.971cm" svg:height="1.598cm" svg:x="3.001cm" svg:y="11.60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6" draw:text-style-name="P10" draw:layer="layout" svg:x1="13.4cm" svg:y1="7.9cm" svg:x2="13.4cm" svg:y2="10.9cm">
          <text:p text:style-name="P9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合成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045cm" svg:height="3.073cm" svg:x="3cm" svg:y="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17.971cm" svg:height="1.598cm" svg:x="3.001cm" svg:y="11.6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6" draw:text-style-name="P10" draw:layer="layout" svg:x1="13.4cm" svg:y1="7.9cm" svg:x2="13.4cm" svg:y2="10.9cm">
          <text:p text:style-name="P9"/>
        </draw:line>
        <draw:rect draw:style-name="gr10" draw:text-style-name="P10" draw:layer="layout" svg:width="6cm" svg:height="2cm" svg:x="14.9cm" svg:y="11.4cm">
          <text:p text:style-name="P9"/>
        </draw:rect>
        <draw:frame draw:style-name="gr9" draw:layer="layout" svg:width="22.651cm" svg:height="1.596cm" svg:x="1.602cm" svg:y="14.6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9cm" svg:height="1.496cm" svg:x="0.5cm" svg:y="3cm">
          <draw:text-box>
            <text:p text:style-name="P9"><text:span text:style-name="T8">[</text:span><text:span text:style-name="T8">与えられた点</text:span><text:span text:style-name="T8">P(a,b)</text:span><text:span text:style-name="T8">の周りの回転角</text:span><text:span text:style-name="T8">θ</text:span><text:span text:style-name="T8">の回転</text:span><text:span text:style-name="T8">]</text:span></text:p>
          </draw:text-box>
        </draw:frame>
        <draw:line draw:style-name="gr12" draw:text-style-name="P13" draw:layer="layout" svg:x1="7.987cm" svg:y1="20.266cm" svg:x2="8cm" svg:y2="7.5cm">
          <text:p text:style-name="P9"/>
        </draw:line>
        <draw:line draw:style-name="gr13" draw:text-style-name="P13" draw:layer="layout" svg:x1="23.087cm" svg:y1="18.689cm" svg:x2="3.087cm" svg:y2="18.689cm">
          <text:p text:style-name="P9"/>
        </draw:line>
        <draw:frame draw:style-name="gr14" draw:text-style-name="P14" draw:layer="layout" svg:width="1.6cm" svg:height="1.764cm" svg:x="6.301cm" svg:y="6.736cm">
          <draw:text-box>
            <text:p text:style-name="P9"><text:span text:style-name="T9">ｙ</text:span></text:p>
          </draw:text-box>
        </draw:frame>
        <draw:line draw:style-name="gr15" draw:text-style-name="P13" draw:layer="layout" svg:x1="11.824cm" svg:y1="10.339cm" svg:x2="13.824cm" svg:y2="15.339cm">
          <text:p text:style-name="P9"/>
        </draw:line>
        <draw:frame draw:style-name="gr16" draw:text-style-name="P14" draw:layer="layout" svg:width="1.284cm" svg:height="1.353cm" svg:x="14.916cm" svg:y="11.8cm">
          <draw:text-box>
            <text:p text:style-name="P9"><text:span text:style-name="T9">θ</text:span></text:p>
          </draw:text-box>
        </draw:frame>
        <draw:line draw:style-name="gr15" draw:text-style-name="P13" draw:layer="layout" svg:x1="18.919cm" svg:y1="13.837cm" svg:x2="13.723cm" svg:y2="15.251cm">
          <text:p text:style-name="P9"/>
        </draw:line>
        <draw:path draw:style-name="gr17" draw:text-style-name="P13" draw:layer="layout" svg:width="2.599cm" svg:height="2.158cm" svg:x="12.943cm" svg:y="12.454cm" svg:viewBox="0 0 2600 2159" svg:d="m2599 2158c-72-523-223-1060-567-1464-331-389-849-818-1418-662l-472 47h-142">
          <text:p text:style-name="P9"/>
        </draw:path>
        <draw:frame draw:style-name="gr16" draw:text-style-name="P14" draw:layer="layout" svg:width="3.884cm" svg:height="1.353cm" svg:x="9.016cm" svg:y="8.701cm">
          <draw:text-box>
            <text:p text:style-name="P9"><text:span text:style-name="T9">(x',y')</text:span></text:p>
          </draw:text-box>
        </draw:frame>
        <draw:frame draw:style-name="gr16" draw:text-style-name="P14" draw:layer="layout" svg:width="3.084cm" svg:height="1.353cm" svg:x="18.616cm" svg:y="12.702cm">
          <draw:text-box>
            <text:p text:style-name="P9"><text:span text:style-name="T9">(x,y)</text:span></text:p>
          </draw:text-box>
        </draw:frame>
        <draw:frame draw:style-name="gr14" draw:text-style-name="P14" draw:layer="layout" svg:width="1.6cm" svg:height="1.764cm" svg:x="22.9cm" svg:y="18.036cm">
          <draw:text-box>
            <text:p text:style-name="P9"><text:span text:style-name="T9">ｘ</text:span></text:p>
          </draw:text-box>
        </draw:frame>
        <draw:circle draw:style-name="gr18" draw:text-style-name="P10" draw:layer="layout" svg:width="0.5cm" svg:height="0.5cm" svg:x="13.6cm" svg:y="15cm">
          <text:p text:style-name="P9"/>
        </draw:circle>
        <draw:frame draw:style-name="gr16" draw:text-style-name="P14" draw:layer="layout" svg:width="3.684cm" svg:height="1.353cm" svg:x="12.316cm" svg:y="15.603cm">
          <draw:text-box>
            <text:p text:style-name="P9"><text:span text:style-name="T9">P(a,b)</text:span></text:p>
          </draw:text-box>
        </draw:frame>
        <draw:frame draw:style-name="gr16" draw:text-style-name="P14" draw:layer="layout" svg:width="3.084cm" svg:height="1.353cm" svg:x="6.916cm" svg:y="19cm">
          <draw:text-box>
            <text:p text:style-name="P9"><text:span text:style-name="T9">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9cm" svg:height="1.496cm" svg:x="0.5cm" svg:y="3cm">
          <draw:text-box>
            <text:p text:style-name="P15"><text:span text:style-name="T8">[</text:span><text:span text:style-name="T8">与えられた点</text:span><text:span text:style-name="T8">P(a,b)</text:span><text:span text:style-name="T8">の周りの回転角</text:span><text:span text:style-name="T8">θ</text:span><text:span text:style-name="T8">の回転</text:span><text:span text:style-name="T8">]</text:span></text:p>
          </draw:text-box>
        </draw:frame>
        <draw:frame draw:style-name="gr9" draw:layer="layout" svg:width="15.591cm" svg:height="5.114cm" svg:x="5.202cm" svg:y="8.1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2" draw:layer="layout" svg:width="18.316cm" svg:height="1.496cm" svg:x="4.1cm" svg:y="15cm">
          <draw:text-box>
            <text:p text:style-name="P15"><text:span text:style-name="T8">この３つの変換を順に合成していく</text:span></text:p>
          </draw:text-box>
        </draw:frame>
        <draw:frame draw:style-name="gr9" draw:layer="layout" svg:width="4.489cm" svg:height="1.695cm" svg:x="10.603cm" svg:y="16.90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9cm" svg:height="1.496cm" svg:x="0.5cm" svg:y="3cm">
          <draw:text-box>
            <text:p text:style-name="P15"><text:span text:style-name="T8">[</text:span><text:span text:style-name="T8">与えられた点</text:span><text:span text:style-name="T8">P(a,b)</text:span><text:span text:style-name="T8">の周りの回転角</text:span><text:span text:style-name="T8">θ</text:span><text:span text:style-name="T8">の回転</text:span><text:span text:style-name="T8">]</text:span></text:p>
          </draw:text-box>
        </draw:frame>
        <draw:frame draw:style-name="gr9" draw:layer="layout" svg:width="18.639cm" svg:height="4.839cm" svg:x="1.703cm" svg:y="9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6.921cm" svg:height="3.064cm" svg:x="3.579cm" svg:y="5.1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17.905cm" svg:height="4.841cm" svg:x="5.804cm" svg:y="14.60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9" draw:layer="layout" svg:width="25cm" svg:height="6.08cm" svg:x="0.5cm" svg:y="8.41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text-style-name="P12" draw:layer="layout" svg:width="23.9cm" svg:height="1.496cm" svg:x="0.5cm" svg:y="3cm">
          <draw:text-box>
            <text:p text:style-name="P15"><text:span text:style-name="T8">[</text:span><text:span text:style-name="T8">与えられた点</text:span><text:span text:style-name="T8">P(a,b)</text:span><text:span text:style-name="T8">の周りの回転角</text:span><text:span text:style-name="T8">θ</text:span><text:span text:style-name="T8">の回転</text:span><text:span text:style-name="T8">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7">任意の点を基点とする拡大縮小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6.135cm" svg:height="2.741cm" svg:x="0.5cm" svg:y="3cm">
          <draw:text-box>
            <text:p text:style-name="P15"><text:span text:style-name="T8">[</text:span><text:span text:style-name="T8">点</text:span><text:span text:style-name="T8">P(a,b)</text:span><text:span text:style-name="T8">を基点としてスケーリング定数が</text:span><text:span text:style-name="T8">sx,sy</text:span><text:span text:style-name="T8">の</text:span></text:p>
            <text:p text:style-name="P15"><text:span text:style-name="T8"><text:s/></text:span><text:span text:style-name="T8">スケーリング変換</text:span><text:span text:style-name="T8">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任意の点を基点とする拡大縮小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6.135cm" svg:height="2.741cm" svg:x="0.5cm" svg:y="3cm">
          <draw:text-box>
            <text:p text:style-name="P15"><text:span text:style-name="T8">[</text:span><text:span text:style-name="T8">点</text:span><text:span text:style-name="T8">P(a,b)</text:span><text:span text:style-name="T8">を基点としてスケーリング定数が</text:span><text:span text:style-name="T8">sx,sy</text:span><text:span text:style-name="T8">の</text:span></text:p>
            <text:p text:style-name="P15"><text:span text:style-name="T8"><text:s/></text:span><text:span text:style-name="T8">スケーリング変換</text:span><text:span text:style-name="T8">]</text:span></text:p>
          </draw:text-box>
        </draw:frame>
        <draw:frame draw:style-name="gr9" draw:layer="layout" svg:width="16.191cm" svg:height="5.116cm" svg:x="5.202cm" svg:y="8.1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12" draw:layer="layout" svg:width="18.316cm" svg:height="1.496cm" svg:x="4.1cm" svg:y="15.001cm">
          <draw:text-box>
            <text:p text:style-name="P15"><text:span text:style-name="T8">この３つの変換を順に合成していく</text:span></text:p>
          </draw:text-box>
        </draw:frame>
        <draw:frame draw:style-name="gr9" draw:layer="layout" svg:width="5.181cm" svg:height="1.694cm" svg:x="10.603cm" svg:y="16.90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9" draw:layer="layout" svg:width="17.339cm" svg:height="4.839cm" svg:x="1.703cm" svg:y="6.6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11.543cm" svg:height="4.841cm" svg:x="6.704cm" svg:y="12.20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" draw:text-style-name="P12" draw:layer="layout" svg:width="26.135cm" svg:height="2.741cm" svg:x="0.501cm" svg:y="3.001cm">
          <draw:text-box>
            <text:p text:style-name="P15"><text:span text:style-name="T8">[</text:span><text:span text:style-name="T8">点</text:span><text:span text:style-name="T8">P(a,b)</text:span><text:span text:style-name="T8">を基点としてスケーリング定数が</text:span><text:span text:style-name="T8">sx,sy</text:span><text:span text:style-name="T8">の</text:span></text:p>
            <text:p text:style-name="P15"><text:span text:style-name="T8"><text:s/></text:span><text:span text:style-name="T8">スケーリング変換</text:span><text:span text:style-name="T8">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7">任意の点の周りの回転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436cm" svg:height="6.077cm" svg:x="3.5cm" svg:y="8.41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1" draw:text-style-name="P12" draw:layer="layout" svg:width="26.135cm" svg:height="2.741cm" svg:x="0.502cm" svg:y="3.002cm">
          <draw:text-box>
            <text:p text:style-name="P15"><text:span text:style-name="T8">[</text:span><text:span text:style-name="T8">点</text:span><text:span text:style-name="T8">P(a,b)</text:span><text:span text:style-name="T8">を基点としてスケーリング定数が</text:span><text:span text:style-name="T8">sx,sy</text:span><text:span text:style-name="T8">の</text:span></text:p>
            <text:p text:style-name="P15"><text:span text:style-name="T8"><text:s/></text:span><text:span text:style-name="T8">スケーリング変換</text:span><text:span text:style-name="T8">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5-11T13:22:57</dc:date>
    <meta:print-date>2007-04-25T16:38:40</meta:print-date>
    <dc:language>en-US</dc:language>
    <meta:editing-cycles>216</meta:editing-cycles>
    <meta:editing-duration>P3DT21H7M55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n>1</math:mn>
              <math:mi/>
            </math:mrow>
            <math:mo math:stretchy="false">)</math:mo>
          </math:mrow>
          <math:mi/>
          <math:mi>P</math:mi>
          <math:mi/>
          <math:mi math:fontstyle="italic">を原点に移す平行移動</math:mi>
          <math:mi>：</math:mi>
          <math:mi/>
          <math:msub>
            <math:mi>T</math:mi>
            <math:mover math:accent="true">
              <math:mi math:fontstyle="italic">PO</math:mi>
              <math:mo math:stretchy="false">→</math:mo>
            </math:mover>
          </math:msub>
        </math:mrow>
      </math:mtr>
      <math:mtr>
        <math:mrow>
          <math:mi/>
          <math:mrow>
            <math:mo math:stretchy="false">(</math:mo>
            <math:mrow>
              <math:mi/>
              <math:mn>2</math:mn>
              <math:mi/>
            </math:mrow>
            <math:mo math:stretchy="false">)</math:mo>
          </math:mrow>
          <math:mi/>
          <math:mi math:fontstyle="italic">原点の周りの回転角</math:mi>
          <math:mi/>
          <math:mi>θ</math:mi>
          <math:mi/>
          <math:mi math:fontstyle="italic">の回転</math:mi>
          <math:mi>：</math:mi>
          <math:mi/>
          <math:msub>
            <math:mi>R</math:mi>
            <math:mi>θ</math:mi>
          </math:msub>
        </math:mrow>
      </math:mtr>
      <math:mtr>
        <math:mrow>
          <math:mi/>
          <math:mrow>
            <math:mo math:stretchy="false">(</math:mo>
            <math:mrow>
              <math:mi/>
              <math:mn>3</math:mn>
              <math:mi/>
            </math:mrow>
            <math:mo math:stretchy="false">)</math:mo>
          </math:mrow>
          <math:mi/>
          <math:mi math:fontstyle="italic">原点を</math:mi>
          <math:mi/>
          <math:mi>P</math:mi>
          <math:mi/>
          <math:mi math:fontstyle="italic">に移す</math:mi>
          <math:mi/>
          <math:mi math:fontstyle="italic">平行移動</math:mi>
          <math:mi>：</math:mi>
          <math:mi/>
          <math:msub>
            <math:mi>T</math:mi>
            <math:mover math:accent="true">
              <math:mi math:fontstyle="italic">OP</math:mi>
              <math:mo math:stretchy="false">→</math:mo>
            </math:mover>
          </math:msub>
        </math:mrow>
      </math:mtr>
    </math:mtable>
    <math:annotation math:encoding="StarMath 5.0">`(`1`)`P`を原点に移す平行移動：`T_{widevec PO} newline
`(`2`)`原点の周りの回転角`θ`の回転：`R_θ newline
`(`3`)`原点を`P`に移す`平行移動：`T_{widevec OP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変換</math:mi>
          <math:mi/>
          <math:mi>f</math:mi>
          <math:mi/>
          <math:mi>,</math:mi>
          <math:mi/>
          <math:mi>g</math:mi>
          <math:mi/>
          <math:mi math:fontstyle="italic">がそれぞれ行列</math:mi>
          <math:mi/>
          <math:msub>
            <math:mi>A</math:mi>
            <math:mi>f</math:mi>
          </math:msub>
          <math:mi/>
          <math:mi>,</math:mi>
          <math:mi/>
          <math:msub>
            <math:mi>A</math:mi>
            <math:mi>g</math:mi>
          </math:msub>
          <math:mi/>
          <math:mi math:fontstyle="italic">で表せるとき</math:mi>
          <math:mi/>
        </math:mrow>
      </math:mtr>
      <math:mtr>
        <math:mrow>
          <math:mi>P</math:mi>
          <math:mi>'</math:mi>
          <math:mi>'</math:mi>
          <math:mrow>
            <math:mi/>
            <math:mo math:stretchy="false">=</math:mo>
            <math:mi/>
          </math:mrow>
          <math:mi>g</math:mi>
          <math:mo math:stretchy="false">°</math:mo>
          <math:mrow>
            <math:mi>f</math:mi>
            <math:mrow>
              <math:mo math:stretchy="false">(</math:mo>
              <math:mi>P</math:mi>
              <math:mo math:stretchy="false">)</math:mo>
            </math:mrow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P</math:mi>
              <math:mi>'</math:mi>
            </math:mrow>
            <math:mo math:stretchy="false">)</math:mo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f</math:mi>
              <math:mrow>
                <math:mo math:stretchy="false">(</math:mo>
                <math:mi>P</math:mi>
                <math:mo math:stretchy="false">)</math:mo>
              </math:mrow>
            </math:mrow>
            <math:mo math:stretchy="false">)</math:mo>
          </math:mrow>
        </math:mrow>
      </math:mtr>
    </math:mtable>
    <math:annotation math:encoding="StarMath 5.0">変換`f`,`g`がそれぞれ行列`A_f`,`A_g`で表せるとき` newline
P''`=`g circ {f(P)}`=`g(P')`=`g(f(P))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変換</math:mi>
          <math:mi/>
          <math:mi>f</math:mi>
          <math:mi/>
          <math:mi>,</math:mi>
          <math:mi/>
          <math:mi>g</math:mi>
          <math:mi/>
          <math:mi math:fontstyle="italic">がそれぞれ行列</math:mi>
          <math:mi/>
          <math:msub>
            <math:mi>A</math:mi>
            <math:mi>f</math:mi>
          </math:msub>
          <math:mi/>
          <math:mi>,</math:mi>
          <math:mi/>
          <math:msub>
            <math:mi>A</math:mi>
            <math:mi>g</math:mi>
          </math:msub>
          <math:mi/>
          <math:mi math:fontstyle="italic">で表せるとき</math:mi>
          <math:mi/>
        </math:mrow>
      </math:mtr>
      <math:mtr>
        <math:mrow>
          <math:mi>P</math:mi>
          <math:mi>'</math:mi>
          <math:mi>'</math:mi>
          <math:mrow>
            <math:mi/>
            <math:mo math:stretchy="false">=</math:mo>
            <math:mi/>
          </math:mrow>
          <math:mi>g</math:mi>
          <math:mo math:stretchy="false">°</math:mo>
          <math:mrow>
            <math:mi>f</math:mi>
            <math:mrow>
              <math:mo math:stretchy="false">(</math:mo>
              <math:mi>P</math:mi>
              <math:mo math:stretchy="false">)</math:mo>
            </math:mrow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P</math:mi>
              <math:mi>'</math:mi>
            </math:mrow>
            <math:mo math:stretchy="false">)</math:mo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f</math:mi>
              <math:mrow>
                <math:mo math:stretchy="false">(</math:mo>
                <math:mi>P</math:mi>
                <math:mo math:stretchy="false">)</math:mo>
              </math:mrow>
            </math:mrow>
            <math:mo math:stretchy="false">)</math:mo>
          </math:mrow>
        </math:mrow>
      </math:mtr>
    </math:mtable>
    <math:annotation math:encoding="StarMath 5.0">変換`f`,`g`がそれぞれ行列`A_f`,`A_g`で表せるとき` newline
P''`=`g circ {f(P)}`=`g(P')`=`g(f(P))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>'</math:mi>
          <math:mi/>
          <math:mi>,</math:mi>
          <math:mi/>
          <math:mi>y</math:mi>
          <math:mi>'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row>
            <math:mo math:stretchy="false">(</math:mo>
            <math:mrow>
              <math:mi/>
              <math:mi>x</math:mi>
              <math:mi/>
              <math:mi>y</math:mi>
              <math:mi/>
            </math:mrow>
            <math:mo math:stretchy="false">)</math:mo>
          </math:mrow>
          <math:mi/>
          <math:msub>
            <math:mi>A</math:mi>
            <math:mi>f</math:mi>
          </math:msub>
          <math:mi/>
        </math:mrow>
        <math:mo math:stretchy="false">)</math:mo>
      </math:mrow>
      <math:mi/>
      <math:msub>
        <math:mi>A</math:mi>
        <math:mi>g</math:mi>
      </math:msub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</math:mrow>
        <math:mo math:stretchy="false">)</math:mo>
      </math:mrow>
      <math:mi/>
      <math:mrow>
        <math:mo math:stretchy="false">(</math:mo>
        <math:mrow>
          <math:mi/>
          <math:msub>
            <math:mi>A</math:mi>
            <math:mi>f</math:mi>
          </math:msub>
          <math:mi/>
          <math:msub>
            <math:mi>A</math:mi>
            <math:mi>g</math:mi>
          </math:msub>
          <math:mi/>
        </math:mrow>
        <math:mo math:stretchy="false">)</math:mo>
      </math:mrow>
    </math:mrow>
    <math:annotation math:encoding="StarMath 5.0">(`x''`,`y''`)`=`(`(`x```y`)`A_f`)`A_g`=`(`x```y`)`(`A_f```A_g`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row>
          <math:mtable>
            <math:mtr>
              <math:mi math:fontstyle="italic">cosθ</math:mi>
            </math:mtr>
            <math:mtr>
              <math:mrow>
                <math:mo math:stretchy="false">−</math:mo>
                <math:mi math:fontstyle="italic">sinθ</math:mi>
              </math:mrow>
            </math:mtr>
            <math:mtr>
              <math:mrow>
                <math:mrow>
                  <math:mo math:stretchy="false">−</math:mo>
                  <math:mi math:fontstyle="italic">asinθ</math:mi>
                </math:mrow>
                <math:mrow>
                  <math:mi/>
                  <math:mo math:stretchy="false">+</math:mo>
                  <math:mi/>
                </math:mrow>
                <math:mi math:fontstyle="italic">bcosθ</math:mi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row>
                <math:mrow>
                  <math:mo math:stretchy="false">−</math:mo>
                  <math:mi math:fontstyle="italic">asinθ</math:mi>
                </math:mrow>
                <math:mrow>
                  <math:mi/>
                  <math:mo math:stretchy="false">−</math:mo>
                  <math:mi/>
                </math:mrow>
                <math:mi math:fontstyle="italic">bcosθ</math:mi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=`left ( stack{cosθ # -sinθ # -asinθ`+`bcosθ`+`a} ````` stack{sinθ # cosθ # -asinθ`-`bcosθ`+`b} ````` stack{0 # 0 # 1} right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</math:mrow>
      </math:msub>
      <math:mi/>
      <math:msub>
        <math:mi>T</math:mi>
        <math:mover math:accent="true">
          <math:mi math:fontstyle="italic">OP</math:mi>
          <math:mo math:stretchy="false">→</math:mo>
        </math:mover>
      </math:msub>
      <math:mrow>
        <math:mi/>
        <math:mo math:stretchy="false">=</math:mo>
        <math:mi/>
      </math:mrow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row>
                <math:mo math:stretchy="false">−</math:mo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row>
                <math:mo math:stretchy="false">−</math:mo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i>a</math:mi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i>b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T_{widevec PO}`S_{sx,sy}`T_{widevec OP}`=`left ( stack{1 # 0 # -a} `` stack{0 # 1 # -b} `` stack{0 # 0 # 1} right )```left ( stack{sx # 0 # 0} `` stack{0 # sy # 0} `` stack{0 # 0 # 1} right )```left ( stack{1 # 0 # a} `` stack{0 # 1 # b} `` stack{0 # 0 # 1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>a</math:mi>
                </math:mrow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>b</math:mi>
                </math:mrow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sx # 0 # -sx*a`+`a} ````` stack{0 # sy # -sy*b`+`b} ````` stack{0 # 0 # 1}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>a</math:mi>
                </math:mrow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>b</math:mi>
                </math:mrow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=`left ( stack{sx # 0 # -sx*a`+`a} ````` stack{0 # sy # -sy*b`+`b} ````` stack{0 # 0 # 1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OP</math:mi>
            <math:mo math:stretchy="false">→</math:mo>
          </math:mover>
          <math:mrow>
            <math:mi/>
            <math:mo math:stretchy="false">=</math:mo>
            <math:mrow>
              <math:mi/>
              <math:mo math:stretchy="false">−</math:mo>
              <math:mover math:accent="true">
                <math:mi math:fontstyle="italic">PO</math:mi>
                <math:mo math:stretchy="false">→</math:mo>
              </math:mover>
            </math:mrow>
          </math:mrow>
          <math:mrow>
            <math:mi/>
            <math:mo math:stretchy="false">=</math:mo>
            <math:mi/>
          </math:mrow>
          <math:mi math:fontstyle="italic">ai</math:mi>
          <math:mrow>
            <math:mi/>
            <math:mo math:stretchy="false">+</math:mo>
            <math:mi/>
          </math:mrow>
          <math:mi math:fontstyle="italic">bj</math:mi>
          <math:mi/>
        </math:mrow>
      </math:mtr>
      <math:mtr>
        <math:mrow>
          <math:mo math:stretchy="false">(</math:mo>
          <math:mrow>
            <math:mi/>
            <math:mi>i</math:mi>
            <math:mi/>
            <math:mi>,</math:mi>
            <math:mi/>
            <math:mi>j</math:mi>
            <math:mi/>
            <math:mi>:</math:mi>
            <math:mi/>
            <math:mi math:fontstyle="italic">ｘ軸</math:mi>
            <math:mi>,</math:mi>
            <math:mi math:fontstyle="italic">ｙ軸の正方向の単位ベクトル</math:mi>
          </math:mrow>
          <math:mo math:stretchy="false">)</math:mo>
        </math:mrow>
      </math:mtr>
    </math:mtable>
    <math:annotation math:encoding="StarMath 5.0">widevec OP`=`-widevec PO`=`ai`+`bj`newline
(`i`,`j`:`ｘ軸,ｙ軸の正方向の単位ベクトル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  <math:mi/>
      <math:mi math:fontstyle="italic">は行列</math:mi>
      <math:mi/>
      <math:msub>
        <math:mi>A</math:mi>
        <math:mi>f</math:mi>
      </math:msub>
      <math:mi/>
      <math:msub>
        <math:mi>A</math:mi>
        <math:mi>g</math:mi>
      </math:msub>
      <math:mi/>
      <math:mi math:fontstyle="italic">で表せる</math:mi>
      <math:mi/>
      <math:mrow>
        <math:mo math:stretchy="false">(</math:mo>
        <math:mrow>
          <math:mi/>
          <math:mi math:fontstyle="italic">合成の順序と積の順序は逆</math:mi>
          <math:mi/>
        </math:mrow>
        <math:mo math:stretchy="false">)</math:mo>
      </math:mrow>
    </math:mrow>
    <math:annotation math:encoding="StarMath 5.0">g circ f`は行列`A_f`A_g`で表せる`(`合成の順序と積の順序は逆`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R</math:mi>
        <math:mi>θ</math:mi>
      </math:msub>
      <math:mi/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`T_{widevec PO}`R_θ`T_{widevec O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n>1</math:mn>
              <math:mi/>
            </math:mrow>
            <math:mo math:stretchy="false">)</math:mo>
          </math:mrow>
          <math:mi/>
          <math:mi>P</math:mi>
          <math:mi/>
          <math:mi math:fontstyle="italic">を原点に移す平行移動</math:mi>
          <math:mi>：</math:mi>
          <math:mi/>
          <math:msub>
            <math:mi>T</math:mi>
            <math:mover math:accent="true">
              <math:mi math:fontstyle="italic">PO</math:mi>
              <math:mo math:stretchy="false">→</math:mo>
            </math:mover>
          </math:msub>
        </math:mrow>
      </math:mtr>
      <math:mtr>
        <math:mrow>
          <math:mi/>
          <math:mrow>
            <math:mo math:stretchy="false">(</math:mo>
            <math:mrow>
              <math:mi/>
              <math:mn>2</math:mn>
              <math:mi/>
            </math:mrow>
            <math:mo math:stretchy="false">)</math:mo>
          </math:mrow>
          <math:mi/>
          <math:mi math:fontstyle="italic">原点基点のスケーリング変換</math:mi>
          <math:mi>：</math:mi>
          <math:mi/>
          <math:msub>
            <math:mi>S</math:mi>
            <math:mrow>
              <math:mi math:fontstyle="italic">sx</math:mi>
              <math:mi>,</math:mi>
              <math:mi math:fontstyle="italic">sy</math:mi>
            </math:mrow>
          </math:msub>
        </math:mrow>
      </math:mtr>
      <math:mtr>
        <math:mrow>
          <math:mi/>
          <math:mrow>
            <math:mo math:stretchy="false">(</math:mo>
            <math:mrow>
              <math:mi/>
              <math:mn>3</math:mn>
              <math:mi/>
            </math:mrow>
            <math:mo math:stretchy="false">)</math:mo>
          </math:mrow>
          <math:mi/>
          <math:mi math:fontstyle="italic">原点を</math:mi>
          <math:mi/>
          <math:mi>P</math:mi>
          <math:mi/>
          <math:mi math:fontstyle="italic">に移す</math:mi>
          <math:mi/>
          <math:mi math:fontstyle="italic">平行移動</math:mi>
          <math:mi>：</math:mi>
          <math:mi/>
          <math:msub>
            <math:mi>T</math:mi>
            <math:mover math:accent="true">
              <math:mi math:fontstyle="italic">OP</math:mi>
              <math:mo math:stretchy="false">→</math:mo>
            </math:mover>
          </math:msub>
        </math:mrow>
      </math:mtr>
    </math:mtable>
    <math:annotation math:encoding="StarMath 5.0">`(`1`)`P`を原点に移す平行移動：`T_{widevec PO} newline
`(`2`)`原点基点のスケーリング変換：`S_{sx,sy} newline
`(`3`)`原点を`P`に移す`平行移動：`T_{widevec OP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R</math:mi>
        <math:mi>θ</math:mi>
      </math:msub>
      <math:mi/>
      <math:msub>
        <math:mi>T</math:mi>
        <math:mover math:accent="true">
          <math:mi math:fontstyle="italic">OP</math:mi>
          <math:mo math:stretchy="false">→</math:mo>
        </math:mover>
      </math:msub>
      <math:mrow>
        <math:mi/>
        <math:mo math:stretchy="false">=</math:mo>
        <math:mi/>
      </math:mrow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row>
                <math:mo math:stretchy="false">−</math:mo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row>
                <math:mo math:stretchy="false">−</math:mo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i math:fontstyle="italic">cosθ</math:mi>
            </math:mtr>
            <math:mtr>
              <math:mrow>
                <math:mo math:stretchy="false">−</math:mo>
                <math:mi math:fontstyle="italic">sinθ</math:mi>
              </math:mrow>
            </math:mtr>
            <math:mtr>
              <math:mn>0</math:mn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i>a</math:mi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i>b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T_{widevec PO}`R_θ`T_{widevec OP}`=`left ( stack{1 # 0 # -a} `` stack{0 # 1 # -b} `` stack{0 # 0 # 1} right )```left ( stack{cosθ # -sinθ # 0} `` stack{sinθ # cosθ # 0} `` stack{0 # 0 # 1} right )```left ( stack{1 # 0 # a} `` stack{0 # 1 # b} `` stack{0 # 0 # 1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変換</math:mi>
          <math:mi/>
          <math:mi>f</math:mi>
          <math:mi/>
          <math:mi>,</math:mi>
          <math:mi/>
          <math:mi>g</math:mi>
          <math:mi/>
          <math:mi math:fontstyle="italic">がそれぞれ行列</math:mi>
          <math:mi/>
          <math:msub>
            <math:mi>A</math:mi>
            <math:mi>f</math:mi>
          </math:msub>
          <math:mi/>
          <math:mi>,</math:mi>
          <math:mi/>
          <math:msub>
            <math:mi>A</math:mi>
            <math:mi>g</math:mi>
          </math:msub>
          <math:mi/>
          <math:mi math:fontstyle="italic">で表せるとき</math:mi>
          <math:mi/>
        </math:mrow>
      </math:mtr>
      <math:mtr>
        <math:mrow>
          <math:mi>P</math:mi>
          <math:mi>'</math:mi>
          <math:mi>'</math:mi>
          <math:mrow>
            <math:mi/>
            <math:mo math:stretchy="false">=</math:mo>
            <math:mi/>
          </math:mrow>
          <math:mi>g</math:mi>
          <math:mo math:stretchy="false">°</math:mo>
          <math:mrow>
            <math:mi>f</math:mi>
            <math:mrow>
              <math:mo math:stretchy="false">(</math:mo>
              <math:mi>P</math:mi>
              <math:mo math:stretchy="false">)</math:mo>
            </math:mrow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P</math:mi>
              <math:mi>'</math:mi>
            </math:mrow>
            <math:mo math:stretchy="false">)</math:mo>
          </math:mrow>
          <math:mrow>
            <math:mi/>
            <math:mo math:stretchy="false">=</math:mo>
            <math:mi/>
          </math:mrow>
          <math:mi>g</math:mi>
          <math:mrow>
            <math:mo math:stretchy="false">(</math:mo>
            <math:mrow>
              <math:mi>f</math:mi>
              <math:mrow>
                <math:mo math:stretchy="false">(</math:mo>
                <math:mi>P</math:mi>
                <math:mo math:stretchy="false">)</math:mo>
              </math:mrow>
            </math:mrow>
            <math:mo math:stretchy="false">)</math:mo>
          </math:mrow>
        </math:mrow>
      </math:mtr>
    </math:mtable>
    <math:annotation math:encoding="StarMath 5.0">変換`f`,`g`がそれぞれ行列`A_f`,`A_g`で表せるとき` newline
P''`=`g circ {f(P)}`=`g(P')`=`g(f(P))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>'</math:mi>
          <math:mi/>
          <math:mi>,</math:mi>
          <math:mi/>
          <math:mi>y</math:mi>
          <math:mi>'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row>
            <math:mo math:stretchy="false">(</math:mo>
            <math:mrow>
              <math:mi/>
              <math:mi>x</math:mi>
              <math:mi/>
              <math:mi>y</math:mi>
              <math:mi/>
            </math:mrow>
            <math:mo math:stretchy="false">)</math:mo>
          </math:mrow>
          <math:mi/>
          <math:msub>
            <math:mi>A</math:mi>
            <math:mi>f</math:mi>
          </math:msub>
          <math:mi/>
        </math:mrow>
        <math:mo math:stretchy="false">)</math:mo>
      </math:mrow>
      <math:mi/>
      <math:msub>
        <math:mi>A</math:mi>
        <math:mi>g</math:mi>
      </math:msub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</math:mrow>
        <math:mo math:stretchy="false">)</math:mo>
      </math:mrow>
      <math:mi/>
      <math:mrow>
        <math:mo math:stretchy="false">(</math:mo>
        <math:mrow>
          <math:mi/>
          <math:msub>
            <math:mi>A</math:mi>
            <math:mi>f</math:mi>
          </math:msub>
          <math:mi/>
          <math:msub>
            <math:mi>A</math:mi>
            <math:mi>g</math:mi>
          </math:msub>
          <math:mi/>
        </math:mrow>
        <math:mo math:stretchy="false">)</math:mo>
      </math:mrow>
    </math:mrow>
    <math:annotation math:encoding="StarMath 5.0">(`x''`,`y''`)`=`(`(`x```y`)`A_f`)`A_g`=`(`x```y`)`(`A_f```A_g`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cosθ</math:mi>
            </math:mtr>
            <math:mtr>
              <math:mrow>
                <math:mo math:stretchy="false">−</math:mo>
                <math:mi math:fontstyle="italic">sinθ</math:mi>
              </math:mrow>
            </math:mtr>
            <math:mtr>
              <math:mrow>
                <math:mrow>
                  <math:mo math:stretchy="false">−</math:mo>
                  <math:mi math:fontstyle="italic">asinθ</math:mi>
                </math:mrow>
                <math:mrow>
                  <math:mi/>
                  <math:mo math:stretchy="false">+</math:mo>
                  <math:mi/>
                </math:mrow>
                <math:mi math:fontstyle="italic">bcosθ</math:mi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row>
                <math:mrow>
                  <math:mo math:stretchy="false">−</math:mo>
                  <math:mi math:fontstyle="italic">asinθ</math:mi>
                </math:mrow>
                <math:mrow>
                  <math:mi/>
                  <math:mo math:stretchy="false">−</math:mo>
                  <math:mi/>
                </math:mrow>
                <math:mi math:fontstyle="italic">bcosθ</math:mi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cosθ # -sinθ # -asinθ`+`bcosθ`+`a} ````` stack{sinθ # cosθ # -asinθ`-`bcosθ`+`b} ````` stack{0 # 0 # 1} right 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</math:mrow>
      </math:msub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`T_{widevec PO}`S_{sx,sy}T_{widevec OP}</math:annotation>
  </math:semantics>
</math:math>
</file>